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Quotations">
      <style:text-properties officeooo:paragraph-rsid="00125a77"/>
    </style:style>
    <style:style style:name="P2" style:family="paragraph" style:parent-style-name="Standard">
      <style:text-properties officeooo:paragraph-rsid="00125a77"/>
    </style:style>
    <style:style style:name="P3" style:family="paragraph" style:parent-style-name="Standard">
      <style:text-properties officeooo:paragraph-rsid="00136b74"/>
    </style:style>
    <style:style style:name="P4" style:family="paragraph" style:parent-style-name="Standard">
      <style:text-properties officeooo:paragraph-rsid="001782bd"/>
    </style:style>
    <style:style style:name="P5" style:family="paragraph" style:parent-style-name="Standard">
      <style:text-properties officeooo:rsid="001c5dc4" officeooo:paragraph-rsid="001c5dc4"/>
    </style:style>
    <style:style style:name="P6" style:family="paragraph" style:parent-style-name="Standard">
      <style:paragraph-properties fo:margin-top="0in" fo:margin-bottom="0.0701in" loext:contextual-spacing="false"/>
      <style:text-properties officeooo:rsid="000e14b6" officeooo:paragraph-rsid="000e14b6"/>
    </style:style>
    <style:style style:name="P7" style:family="paragraph" style:parent-style-name="Standard">
      <style:paragraph-properties fo:margin-top="0in" fo:margin-bottom="0.0701in" loext:contextual-spacing="false"/>
      <style:text-properties officeooo:paragraph-rsid="000f9e4c"/>
    </style:style>
    <style:style style:name="P8" style:family="paragraph" style:parent-style-name="Standard">
      <style:text-properties fo:font-style="normal" officeooo:rsid="001c5dc4" officeooo:paragraph-rsid="001c5dc4" style:font-style-asian="normal" style:font-style-complex="normal"/>
    </style:style>
    <style:style style:name="P9" style:family="paragraph" style:parent-style-name="Standard">
      <style:text-properties officeooo:paragraph-rsid="0021a1e9"/>
    </style:style>
    <style:style style:name="P10" style:family="paragraph" style:parent-style-name="Standard" style:list-style-name="L1">
      <style:text-properties officeooo:rsid="0021aac6" officeooo:paragraph-rsid="0021aac6"/>
    </style:style>
    <style:style style:name="P11" style:family="paragraph" style:parent-style-name="Standard">
      <style:text-properties officeooo:paragraph-rsid="0021aac6"/>
    </style:style>
    <style:style style:name="P12" style:family="paragraph" style:parent-style-name="Standard">
      <style:text-properties officeooo:rsid="0021fcf6" officeooo:paragraph-rsid="0021fcf6"/>
    </style:style>
    <style:style style:name="P13" style:family="paragraph" style:parent-style-name="Standard">
      <style:text-properties officeooo:paragraph-rsid="00228a45"/>
    </style:style>
    <style:style style:name="P14" style:family="paragraph" style:parent-style-name="Standard">
      <style:paragraph-properties fo:margin-top="0in" fo:margin-bottom="0in" loext:contextual-spacing="false"/>
      <style:text-properties officeooo:rsid="0021a1e9" officeooo:paragraph-rsid="0021a1e9"/>
    </style:style>
    <style:style style:name="P15" style:family="paragraph" style:parent-style-name="Standard" style:list-style-name="L1">
      <style:paragraph-properties fo:margin-top="0in" fo:margin-bottom="0in" loext:contextual-spacing="false"/>
      <style:text-properties officeooo:rsid="0021aac6" officeooo:paragraph-rsid="0021aac6"/>
    </style:style>
    <style:style style:name="T1" style:family="text">
      <style:text-properties officeooo:rsid="000f9e4c"/>
    </style:style>
    <style:style style:name="T2" style:family="text">
      <style:text-properties officeooo:rsid="0011f81f"/>
    </style:style>
    <style:style style:name="T3" style:family="text">
      <style:text-properties officeooo:rsid="00125a77"/>
    </style:style>
    <style:style style:name="T4" style:family="text">
      <style:text-properties officeooo:rsid="00136b74"/>
    </style:style>
    <style:style style:name="T5" style:family="text">
      <style:text-properties fo:font-weight="bold" officeooo:rsid="00125a77" style:font-weight-asian="bold" style:font-weight-complex="bold"/>
    </style:style>
    <style:style style:name="T6" style:family="text">
      <style:text-properties fo:font-weight="bold" officeooo:rsid="00151465" style:font-weight-asian="bold" style:font-weight-complex="bold"/>
    </style:style>
    <style:style style:name="T7" style:family="text">
      <style:text-properties fo:font-weight="bold" officeooo:rsid="00136b74" style:font-weight-asian="bold" style:font-weight-complex="bold"/>
    </style:style>
    <style:style style:name="T8" style:family="text">
      <style:text-properties officeooo:rsid="00151465"/>
    </style:style>
    <style:style style:name="T9" style:family="text">
      <style:text-properties officeooo:rsid="001717f0"/>
    </style:style>
    <style:style style:name="T10" style:family="text">
      <style:text-properties officeooo:rsid="001782bd"/>
    </style:style>
    <style:style style:name="T11" style:family="text">
      <style:text-properties officeooo:rsid="0018b357"/>
    </style:style>
    <style:style style:name="T12" style:family="text">
      <style:text-properties officeooo:rsid="001b5159"/>
    </style:style>
    <style:style style:name="T13" style:family="text">
      <style:text-properties officeooo:rsid="001c15f1"/>
    </style:style>
    <style:style style:name="T14" style:family="text">
      <style:text-properties fo:font-style="italic" officeooo:rsid="001c5dc4" style:font-style-asian="italic" style:font-style-complex="italic"/>
    </style:style>
    <style:style style:name="T15" style:family="text">
      <style:text-properties fo:font-style="italic" officeooo:rsid="001dd0f3"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officeooo:rsid="001c5dc4" style:font-style-asian="normal" style:font-style-complex="normal"/>
    </style:style>
    <style:style style:name="T18" style:family="text">
      <style:text-properties officeooo:rsid="001dd0f3"/>
    </style:style>
    <style:style style:name="T19" style:family="text">
      <style:text-properties officeooo:rsid="0020758f"/>
    </style:style>
    <style:style style:name="T20" style:family="text">
      <style:text-properties officeooo:rsid="0021a1e9"/>
    </style:style>
    <style:style style:name="T21" style:family="text">
      <style:text-properties officeooo:rsid="001ebf7f"/>
    </style:style>
    <style:style style:name="T22" style:family="text">
      <style:text-properties officeooo:rsid="00191146"/>
    </style:style>
    <style:style style:name="T23" style:family="text">
      <style:text-properties officeooo:rsid="0021aac6"/>
    </style:style>
    <style:style style:name="T24" style:family="text">
      <style:text-properties officeooo:rsid="0021fcf6"/>
    </style:style>
    <style:style style:name="T25" style:family="text">
      <style:text-properties officeooo:rsid="00228a45"/>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I have been meeting with some of the elders to go through a book titled, “Canoeing the Mountains.” In short the book explores why the Church needs to change, what can change, what must not ever change, and how to implement necessary changes. Of course the problem is “change.” Many people don’t like change and are resistant to it. </text:p>
      <text:p text:style-name="P7"><text:span text:style-name="T1">The problem with today’s Christian church in America, universally across denominations, is that society has changed. In the past when there was a problem the church had an answer. The problem </text:span><text:span text:style-name="T25">now </text:span><text:span text:style-name="T1">is many of those answers are the cause of the problem. The Church must change or it will evaporate. </text:span><text:span text:style-name="T2">If current trends continue the future for the church in only ten short years is dismal. According to the group at Pastoral Leadership Institute the prediction is:</text:span></text:p>
      <text:p text:style-name="P1">By 2030 the Christian landscape in the United States will be mostly cleared. Historic denominations will be a whisper of what they once were. Congregations <text:span text:style-name="T3">will close at an exponential rate. </text:span>Many more will be simply shadows of what they once were. The Christian “footprint” will be minimal. Will there be congregations that defy that reality? Of course, <text:span text:style-name="T3">b</text:span>ut by and large <text:span text:style-name="T3">in</text:span> 2030 there won’t be much left of what we’ve known.</text:p>
      <text:p text:style-name="P2"><text:span text:style-name="T9">Although I personally feel that prediction is a bit of an over reach, the premise is still true. The Church is fading away in American </text:span><text:span text:style-name="T10">c</text:span><text:span text:style-name="T9">ulture. </text:span><text:span text:style-name="T3">The old way of doing things will suffocate a congregation. The old answers of: <text:s/>more work, better programs and better preaching, will fix things is no longer true. </text:span></text:p>
      <text:p text:style-name="P2"><text:span text:style-name="T5">More Work: </text:span><text:span text:style-name="T4">If you’re stuck in a hole drop the shovel and stop digging. More work at the wrong place will not provide different or better results. </text:span><text:span text:style-name="T9">We need to reevaluate what work should be done.</text:span></text:p>
      <text:p text:style-name="P3"><text:span text:style-name="T7">Better programs: </text:span><text:span text:style-name="T4">Today’s Americans are a very savvy group. They can see a “program” coming at them like a used car sales man in the car lot. </text:span><text:span text:style-name="T8">Programs, to the modern person, feel artificial and unnecessary. People today are looking for a relational attachment, something of substance which both gives them an opportunity to be engaged and to </text:span><text:span text:style-name="T9">receive </text:span><text:span text:style-name="T8">support. </text:span></text:p>
      <text:p text:style-name="P3"><text:span text:style-name="T6">B</text:span><text:span text:style-name="T7">etter preaching:</text:span><text:span text:style-name="T4"> </text:span><text:span text:style-name="T8">Today this usually means style over substance. It is believed that a better delivery style will attract more people. The truth is today’s people have questions. As society changes </text:span><text:span text:style-name="T9">people often look the Church </text:span><text:span text:style-name="T8">for answers. The problem is the Church is answering questions that people are not asking, and not answering the questions people are asking. People are looking for </text:span><text:span text:style-name="T9">relevant </text:span><text:span text:style-name="T8">substance </text:span><text:span text:style-name="T9">dealing with today’s issues. </text:span></text:p>
      <text:p text:style-name="P4"><text:span text:style-name="T10">Before we can explore what needs to change we need to lock down what cannot, must not, change. St John’s Lutheran Church is proud a member of the Lutheran Church – Missouri Synod. We hold to and proclaim consistently the trues of Holy Scripture </text:span><text:span text:style-name="T11">which are the inerrant Word of Almighty God, </text:span><text:span text:style-name="T10">and </text:span><text:span text:style-name="T12">the </text:span><text:span text:style-name="T10">Confession </text:span><text:span text:style-name="T12">which are </text:span><text:span text:style-name="T10">a true exposition of Holy Scripture and a correct exhibition of the doctrine of </text:span><text:span text:style-name="T12">the </text:span><text:span text:style-name="T10">Church. </text:span><text:span text:style-name="T12">On these matters there can be no quarter given. </text:span><text:span text:style-name="T13">On these points we cannot change without becoming something less that what we should be. Changing on these points begins a “slippy slope” that ends is false doctrine and heresy. These things are our anchor. They keep us from becoming a wave tossed by the wind </text:span><text:span text:style-name="T14">[James 1:6].</text:span><text:span text:style-name="T17"> </text:span></text:p>
      <text:p text:style-name="P8">So: <text:s/>What can change? What should change? What must change?</text:p>
      <text:p text:style-name="P5"><text:span text:style-name="T16">St. Paul said: </text:span><text:span text:style-name="T15">[in 1 Corinthians 9:20-23]</text:span></text:p>
      <text:p text:style-name="Quotations">To the Jews I became as a Jew, in order to win Jews. To those under the <text:span text:style-name="T18">L</text:span>aw I became as one under the <text:span text:style-name="T18">L</text:span>aw (though not being myself under the <text:span text:style-name="T18">L</text:span>aw) that I might win those under the <text:span text:style-name="T18">L</text:span>aw. To those outside the <text:span text:style-name="T18">L</text:span>aw I became as one outside the <text:span text:style-name="T18">L</text:span>aw (not being outside the <text:span text:style-name="T18">L</text:span>aw of God but under the <text:span text:style-name="T18">L</text:span>aw of Christ) that I might win those outside the <text:span text:style-name="T18">L</text:span>aw. To the weak I became weak, that I might win the weak. I have become all things to all people, that by all means I might save some. I do it all for the sake of the <text:span text:style-name="T18">G</text:span>ospel, that I may share with them in its blessings.</text:p>
      <text:p text:style-name="P13"><text:soft-page-break/><text:span text:style-name="T21">The Church must evaluate its purpose in the community beyond Word and Sacrament. The old church that opened its doors and people simply walked in is gone. </text:span><text:span text:style-name="T20">It is not coming back. </text:span><text:span text:style-name="T21">The old church of policies and procedures is dead, or will be very soon. </text:span><text:span text:style-name="T19">The generation of today needs stable relationships. They want to belong to a place where they can make a difference in the world and where authentic relationships exist. </text:span></text:p>
      <text:p text:style-name="P13"><text:span text:style-name="T20">St. John’s needs to move to that place where we provide those things through God’s Word and in God’s purpose. The pinnacle of that being reaching those outside the Church with the salvation through repentance and forgiveness in Jesus Christ. </text:span></text:p>
      <text:p text:style-name="P9"><text:span text:style-name="T22">I’ve heard such wonderful things from the “Total Forgiveness” study </text:span><text:span text:style-name="T25">on Sunday mornings</text:span><text:span text:style-name="T22">. </text:span><text:span text:style-name="T20">I told you that was an awesome book! I’m glad so many are going through it. I cannot encourage you enough to continue in that study after Lent. </text:span><text:span text:style-name="T22">That study will pause </text:span><text:span text:style-name="T20">through Lent and </text:span><text:span text:style-name="T22">Easter because I want the congregation to take a journey together. That journey will have two purposes. </text:span></text:p>
      <text:p text:style-name="P14">The first is <text:span text:style-name="T23">a journey through the Red Letter Challenge which will be our focus on Sundays. I want the congregation to read through this book together and explore what Jesus taught. We are going to explore what Jesus said and discover just how profoundly relevant that is to our lives every day of the week. Sermons and Bible studies will dig deeper into the six subjects of:</text:span></text:p>
      <text:list xml:id="list239986821" text:style-name="L1">
        <text:list-item>
          <text:p text:style-name="P15">Being with Jesus</text:p>
        </text:list-item>
        <text:list-item>
          <text:p text:style-name="P15">Forgiving like Jesus</text:p>
        </text:list-item>
        <text:list-item>
          <text:p text:style-name="P15">Serving as Jesus</text:p>
        </text:list-item>
        <text:list-item>
          <text:p text:style-name="P15">Giving because of Jesus</text:p>
        </text:list-item>
        <text:list-item>
          <text:p text:style-name="P10">Going as Jesus commands.</text:p>
        </text:list-item>
      </text:list>
      <text:p text:style-name="P11"><text:span text:style-name="T23">The second thing we will do this Lent is refocus our eyes on Jesus. </text:span><text:span text:style-name="T24">On Wednesday mid-week services w</text:span><text:span text:style-name="T23">e will look at Jesus through the eyes of people who actually saw Him </text:span><text:span text:style-name="T25">during His three year ministry on this earth</text:span><text:span text:style-name="T23">. </text:span><text:span text:style-name="T24">The</text:span><text:span text:style-name="T25">n</text:span><text:span text:style-name="T24"> we will look into how we can turn our eyes to Jesus, to sit at His feet, to learn from His Word, and to share that truth and that comfort wi</text:span><text:span text:style-name="T25">th</text:span><text:span text:style-name="T24"> the people of Austin, MN.</text:span></text:p>
      <text:p text:style-name="P12">I pray this Lenten season will be a time of growth, blessing, healing and comfort in Jesus’ name. </text:p>
      <text:p text:style-name="P12">Am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e" style:family="paragraph" style:parent-style-name="Standard">
      <style:paragraph-properties fo:margin-left="1in" fo:margin-right="1in" fo:text-indent="0in" style:auto-text-indent="false"/>
    </style:style>
    <style:style style:name="Quotations" style:family="paragraph" style:parent-style-name="Standard" style:class="html">
      <style:paragraph-properties fo:margin-left="0.3937in" fo:margin-right="0.3937in" fo:margin-top="0in" fo:margin-bottom="0.0701in" loext:contextual-spacing="false" fo:text-indent="0in"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7T10:55:12.429639954</meta:creation-date>
    <dc:date>2020-02-18T09:37:48.411196366</dc:date>
    <meta:editing-duration>PT1H21M49S</meta:editing-duration>
    <meta:editing-cycles>10</meta:editing-cycles>
    <meta:generator>LibreOffice/6.4.0.3$Linux_X86_64 LibreOffice_project/b0a288ab3d2d4774cb44b62f04d5d28733ac6df8</meta:generator>
    <meta:document-statistic meta:table-count="0" meta:image-count="0" meta:object-count="0" meta:page-count="2" meta:paragraph-count="23" meta:word-count="1060" meta:character-count="5916" meta:non-whitespace-character-count="4872"/>
  </office:meta>
</office:document-meta>
</file>